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.31cm" style:auto-text-indent="false"/>
      <style:text-properties fo:language="ru" fo:country="RU" officeooo:paragraph-rsid="000a37de" style:letter-kerning="false" style:font-name-asian="Calibri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.31cm" style:auto-text-indent="false"/>
      <style:text-properties officeooo:paragraph-rsid="000a37de" fo:hyphenate="false" fo:hyphenation-remain-char-count="2" fo:hyphenation-push-char-count="2" loext:hyphenation-no-caps="false"/>
    </style:style>
    <style:style style:name="P3" style:family="paragraph" style:parent-style-name="Body_20_Text_20_Indent_20_2">
      <style:paragraph-properties fo:margin-left="1.27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language="ru" fo:country="RU" fo:font-weight="bold" officeooo:paragraph-rsid="000a37de" style:letter-kerning="false" style:font-name-asian="Calibri" style:font-size-asian="14pt" style:language-asian="en" style:country-asian="US" style:font-weight-asian="bold" style:font-size-complex="14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559cm" style:auto-text-indent="false"/>
      <style:text-properties fo:font-size="14pt" fo:language="ru" fo:country="RU" fo:font-weight="bold" officeooo:paragraph-rsid="000a37de" style:letter-kerning="false" style:font-name-asian="Calibri" style:font-size-asian="14pt" style:language-asian="en" style:country-asian="US" style:font-weight-asian="bold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Заголовок_20_статьи">
      <style:paragraph-properties fo:margin-left="0.501cm" fo:margin-right="0cm" fo:margin-top="0cm" fo:margin-bottom="0cm" style:contextual-spacing="false" fo:line-height="100%" fo:text-align="center" style:justify-single-word="false" fo:text-indent="0.501cm" style:auto-text-indent="false"/>
      <style:text-properties style:font-name="Times New Roman" fo:font-size="12pt" fo:language="ru" fo:country="RU" fo:font-weight="bold" officeooo:paragraph-rsid="000ce5f2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font-size="12pt" fo:language="ru" fo:country="RU" fo:font-weight="normal" officeooo:paragraph-rsid="000d9105" style:letter-kerning="false" style:font-name-asian="Calibri" style:font-size-asian="12pt" style:language-asian="en" style:country-asian="US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font-size="12pt" fo:language="ru" fo:country="RU" fo:font-style="italic" fo:font-weight="normal" officeooo:paragraph-rsid="000d9105" style:letter-kerning="false" style:font-name-asian="Calibri" style:font-size-asian="12pt" style:language-asian="en" style:country-asian="US" style:font-style-asian="italic" style:font-weight-asian="normal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T1" style:family="text">
      <style:text-properties fo:language="ru" fo:country="RU" style:letter-kerning="false" style:language-complex="ar" style:country-complex="SA"/>
    </style:style>
    <style:style style:name="T2" style:family="text">
      <style:text-properties fo:language="ru" fo:country="RU" style:letter-kerning="false" style:font-name-asian="Calibri" style:language-complex="ar" style:country-complex="SA"/>
    </style:style>
    <style:style style:name="T3" style:family="text">
      <style:text-properties fo:language="ru" fo:country="RU" fo:font-weight="bold" style:letter-kerning="false" style:font-name-asian="Calibri" style:font-weight-asian="bold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Направление средств ОМК на возмещение части затрат по оплате стоимости путевок в организации отдыха детей и их оздоровление</text:p>
      <text:p text:style-name="P3"/>
      <text:p text:style-name="P2"><text:span text:style-name="T1">1.</text:span><text:bookmark-start text:name="sub_2"/><text:span text:style-name="T2"> Сведения о документе, удостоверяющем личность заявителя (копия стр. с ФИО и регистрацией на дату подачи заявления и на дату рождения третьего или последующего ребенка). СНИЛС на заявителя и членов семьи.</text:span></text:p>
      <text:p text:style-name="P1"><text:bookmark-end text:name="sub_2"/>2. Сведения о рождении детей, а также документ (сведения), подтверждающий(-щие) принадлежность к гражданству РФ ребенка, в связи с рождением (усыновлением) которого возникло право на государственную услугу (свидетельства о рождении детей, если оба родителя граждане РФ подтверждение гражданства ребенка не требуется).<text:bookmark text:name="sub_4"/></text:p>
      <text:p text:style-name="P2"><text:bookmark-start text:name="sub_7"/><text:bookmark text:name="sub_61"/><text:span text:style-name="T2">5. </text:span><text:bookmark-end text:name="sub_7"/><text:span text:style-name="T2">Сведения о регистрации заявителя и ребенка, в связи с рождением (усыновлением) которого возникло право на государственную услугу, а также других членов семьи заявителя по месту жительства (месту пребывания) на территории Челябинской области, подтверждающие их совместное проживание. </text:span><text:bookmark text:name="sub_8"/></text:p>
      <text:p text:style-name="P1">6. Документы (сведения), подтверждающие родственные отношения членов семьи заявителя (свидетельства о рождении, смерти, заключении (расторжении) брака, перемене имени). </text:p>
      <text:p text:style-name="P2"><text:span text:style-name="T2">7. Сведения о заработной плате, пенсии, пособиях запрашиваются по межведу. Сведения представляются лично заявителем в случае, если члены семьи являются </text:span><text:span text:style-name="T3">сотрудниками силовых структур, самозанятыми, получали стипендию.</text:span></text:p>
      <text:p text:style-name="P4">Дополнительно:</text:p>
      <text:p text:style-name="P6">1) копия договора с юридическим лицом или индивидуальным предпринимателем, осуществляющим реализацию путевок для детей в организации отдыха детей и их оздоровления, стороной которого является заявитель или супруг заявителя, с копиями всех приложений и изменений к нему (далее именуется – договор о реализации путевки) – в случае, если оплата полной стоимости путевки для ребенка произведена непосредственно туристическому агентству;</text:p>
      <text:p text:style-name="P6">2) копии документов, подтверждающих факт оплаты полной стоимости самостоятельно приобретенной заявителем или супругом заявителя путевки, а именно:</text:p>
      <text:p text:style-name="P6"><text:s text:c="9"/>- при осуществлении наличных денежных расчетов – копия квитанции к приходному кассовому ордеру либо копия кассового чека, отпечатанного контрольно-кассовой техникой;</text:p>
      <text:p text:style-name="P6"><text:s text:c="7"/>- при осуществлении кассовой операции через кредитную организацию Российской Федерации, платежный терминал, банкомат – копия квитанции либо копия платежного поручения, либо копия чека, либо копия чек-ордера либо копия иного документа, выданного кредитной организацией Российской Федерации, платежным терминалом, банкоматом;</text:p>
      <text:p text:style-name="P6"><text:s text:c="4"/>- копия иного документа, приравненного к кассовому чеку, соответствующего требованиям Федерального закона от 22 мая 2003 года № 54-ФЗ «О применении контрольно-кассовой техники при осуществлении расчетов в Российской Федерации»;</text:p>
      <text:p text:style-name="P6">3) копия отрывного (обратного) талона к путевке.</text:p>
      <text:p text:style-name="P6"/>
      <text:p text:style-name="P7">При наличии у детей, входящих в состав многодетной семьи, права на получение данной дополнительной меры социальной поддержки по иным основаниям, указанная мера предоставляется по выбору заявителя по одному из оснований. Например, если на оздоровление ребенка-инвалида был предоставлен сертификат (100 000 рублей), и путевка была приобретена за счет этих средств, оснований для возмещения затрат по оплате стоимости путевки за счет средств областного материнского (семейного) капитала не имеется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style:rfc-language-tag="x-none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Заголовок_20_статьи" style:display-name="Заголовок статьи" style:family="paragraph" style:parent-style-name="Standard" style:next-style-name="Standard" style:default-outline-level="">
      <style:paragraph-properties fo:margin-left="2.843cm" fo:margin-right="0cm" fo:text-align="justify" style:justify-single-word="false" fo:text-indent="-1.573cm" style:auto-text-indent="false"/>
      <style:text-properties style:font-name="Arial" fo:font-family="Arial" style:font-family-generic="roman" style:font-pitch="variable" style:font-name-asian="Calibri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s_5f_1" style:display-name="s_1" style:family="paragraph" style:parent-style-name="Standard" style:default-outline-level="">
      <style:paragraph-properties fo:margin-top="0.494cm" fo:margin-bottom="0.494cm" style:contextual-spacing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8-04T17:26:39.531087767</meta:creation-date>
    <dc:date>2023-02-20T14:55:16.959429910</dc:date>
    <meta:editing-duration>PT16M44S</meta:editing-duration>
    <meta:editing-cycles>7</meta:editing-cycles>
    <meta:generator>LibreOffice/7.2.7.2$Linux_X86_64 LibreOffice_project/8d71d29d553c0f7dcbfa38fbfda25ee34cce99a2</meta:generator>
    <meta:document-statistic meta:table-count="0" meta:image-count="0" meta:object-count="0" meta:page-count="1" meta:paragraph-count="14" meta:word-count="401" meta:character-count="3187" meta:non-whitespace-character-count="2774"/>
  </office:meta>
</office:document-meta>
</file>